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88</text:p>
          </table:table-cell>
          <table:table-cell table:number-columns-repeated="4" table:style-name="ce10"/>
          <table:table-cell office:value-type="string" table:style-name="ce12">
            <text:p>13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1200014:383</text:p>
          </table:table-cell>
          <table:covered-table-cell/>
          <table:table-cell office:value-type="float" office:value="1259938.27" table:style-name="ce20">
            <text:p>1259938,27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2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203013:4151</text:p>
          </table:table-cell>
          <table:covered-table-cell/>
          <table:table-cell office:value-type="float" office:value="4378171.42" table:style-name="ce22">
            <text:p>4378171,42</text:p>
          </table:table-cell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1200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200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2000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200014: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200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2000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200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1200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200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200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200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2000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2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2000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1200014: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200014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200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1200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200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1200014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12000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12000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1200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1200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1200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1200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1200014: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1200014: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1200014:5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1200014: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1200014: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1200014: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1200014: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1200014: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1200014: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1200014: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1200014: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1200014:6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38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1067: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6002:39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306086:1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403029:3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06002:4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06026:8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06026:8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06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06046: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06047: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07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07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07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2">
            <text:p>36:34:0545001:130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92883D0BF3E7565876DC90C9E2D3887EF015619345F35EF663FB8E3184822192D341D73CEE2F3E63A0B0F538B7E90A7E5E7FE39FFFDECD3AB81A54CD44159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2-13T11:23:45Z</meta:creation-date>
    <dc:date>2024-02-13T11:23:45Z</dc:date>
  </office:meta>
</office:document-meta>
</file>